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kt 11, 3131 C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 uitlichten van een 3-tal monumentale gebouwen in en van de gemeente </text:p>
            <text:p text:style-name="common-al">Met de adressering			: Markt 11, 3131 CR Vlaardingen </text:p>
            <text:p text:style-name="common-al">Kenmerk							: 0000494443 / 2024072301431</text:p>
            <text:p text:style-name="common-al">Type aanvraag				: Omgevingsvergunning regulier [Omgevingswet]</text:p>
            <text:p text:style-name="common-al">Datum ontvangst				: 23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317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7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4443</meta:user-defined>
    <dc:language>nl</dc:language>
    <meta:user-defined meta:name="OVERHEIDop.locatietype/OVERHEIDop.gebiedsmarkering">Punt</meta:user-defined>
    <meta:user-defined meta:name="DC.title">Ingediende omgevingsvergunning aanvraag: Markt 11, 3131 CR Vlaardin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71</meta:user-defined>
    <meta:user-defined meta:name="OVERHEIDop.GmbID/DC.identifier">gmb-2024-333171</meta:user-defined>
    <meta:user-defined meta:name="OVERHEIDop.versieInformatie"/>
  </office:meta>
</office:document-meta>
</file>