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.V., doorkomst Gran Fondo Veluw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88543 Velomanagement B.V. </text:p>
            <text:p text:style-name="common-al">Activiteit: doorkomst Gran Fondo Veluwe</text:p>
            <text:p text:style-name="common-al">Datum: 8 september 2024</text:p>
            <text:p text:style-name="common-al">Plaats:  gemeente Rheden</text:p>
            <text:p text:style-name="common-al">Website: <text:a xlink:href="http://www.nltourrides.nl/" xlink:type="simple">www.nltourrides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1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elomanagement B.V., doorkomst Gran Fondo Veluwe, gemeente Rhe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170</meta:user-defined>
    <meta:user-defined meta:name="OVERHEIDop.GmbID/DC.identifier">gmb-2024-333170</meta:user-defined>
    <meta:user-defined meta:name="OVERHEIDop.versieInformatie"/>
  </office:meta>
</office:document-meta>
</file>