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uurtjeslaan 14 (tegenover), 1861 EW Bergen (NH), het kappen van een eik, datum ontvangst 15 januari 2024 (Z2024-00000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31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5</meta:user-defined>
    <meta:user-defined meta:name="DCTERMS.abstract">Guurtjeslaan 14 (tegenover), 1861 EW Bergen (NH), het kappen van een eik, datum ontvangst 15 januari 2024 (Z2024-00000215)</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Guurtjeslaan 14 (tegenover), 1861 EW Bergen (NH), het kappen van een eik, datum ontvangst 15 januari 2024 (Z2024-00000215)</meta:user-defined>
    <meta:user-defined meta:name="DCTERMS.W3CDTF/DCTERMS.available">2024-01-19</meta:user-defined>
    <meta:user-defined meta:name="DCTERMS.W3CDTF/OVERHEIDop.jaargang">2024</meta:user-defined>
    <meta:user-defined meta:name="OVERHEIDop.publicationIssue">33317</meta:user-defined>
    <meta:user-defined meta:name="OVERHEIDop.GmbID/DC.identifier">gmb-2024-33317</meta:user-defined>
    <meta:user-defined meta:name="OVERHEIDop.versieInformatie"/>
  </office:meta>
</office:document-meta>
</file>