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Bogerdstraat 32, 4301CZ Zierikzee    - het wijzigen van kozijnen en vervangen gla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kozijnen en vervangen glasZaaknummer: 1134914Datum indiening: 21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316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16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49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Bogerdstraat 32, 4301CZ Zierikzee    - het wijzigen van kozijnen en vervangen glasAanvraa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169</meta:user-defined>
    <meta:user-defined meta:name="OVERHEIDop.GmbID/DC.identifier">gmb-2024-333169</meta:user-defined>
    <meta:user-defined meta:name="OVERHEIDop.versieInformatie"/>
  </office:meta>
</office:document-meta>
</file>