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aanvraag collectevergunning 06-10-2024 t/m 12-10-2024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aanvraag collectevergunning 06-10-2024 t/m 12-10-2024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19-06-2024. We nemen waarschijnlijk voor 14-08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316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6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6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947719</meta:user-defined>
    <dc:language>nl</dc:language>
    <meta:user-defined meta:name="OVERHEIDop.locatietype/OVERHEIDop.gebiedsmarkering">Vlak</meta:user-defined>
    <meta:user-defined meta:name="DC.title">Aanvraag Collectevergunning, aanvraag collectevergunning 06-10-2024 t/m 12-10-2024, Gemeente Meppe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61</meta:user-defined>
    <meta:user-defined meta:name="OVERHEIDop.GmbID/DC.identifier">gmb-2024-333161</meta:user-defined>
    <meta:user-defined meta:name="OVERHEIDop.versieInformatie"/>
  </office:meta>
</office:document-meta>
</file>