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Zuidlaan 40 (nabij), 1861GT Bergen (NH), het kappen van een els, datum ontvangst 15 januari 2024 (Z2024-000002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3316</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16</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16</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14</meta:user-defined>
    <meta:user-defined meta:name="DCTERMS.abstract">Zuidlaan 40 (nabij), 1861GT Bergen (NH), het kappen van een els, datum ontvangst 15 januari 2024 (Z2024-00000214)</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Zuidlaan 40 (nabij), 1861GT Bergen (NH), het kappen van een els, datum ontvangst 15 januari 2024 (Z2024-00000214)</meta:user-defined>
    <meta:user-defined meta:name="DCTERMS.W3CDTF/DCTERMS.available">2024-01-19</meta:user-defined>
    <meta:user-defined meta:name="DCTERMS.W3CDTF/OVERHEIDop.jaargang">2024</meta:user-defined>
    <meta:user-defined meta:name="OVERHEIDop.publicationIssue">33316</meta:user-defined>
    <meta:user-defined meta:name="OVERHEIDop.GmbID/DC.identifier">gmb-2024-33316</meta:user-defined>
    <meta:user-defined meta:name="OVERHEIDop.versieInformatie"/>
  </office:meta>
</office:document-meta>
</file>