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2 dode bomen op parkeerplaats voorzijde , Huisduinerweg 3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uisduinerweg 3 1782GZ Den Helder, kappen van 2 dode bomen op parkeerplaats voorzijde </text:p>
            <text:p text:style-name="common-al">Datum ontvangst: 25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15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804</meta:user-defined>
    <meta:user-defined meta:name="DCTERMS.abstract">kappen van 2 dode bomen op parkeerplaats voo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2 dode bomen op parkeerplaats voorzijde , Huisduinerweg 3 1782GZ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59</meta:user-defined>
    <meta:user-defined meta:name="OVERHEIDop.GmbID/DC.identifier">gmb-2024-333159</meta:user-defined>
    <meta:user-defined meta:name="OVERHEIDop.versieInformatie"/>
  </office:meta>
</office:document-meta>
</file>