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lorence Nightingalestraat 112 2037ND Haarlem, 0392-2024-0071956, het kappen van een zieke boom (Iep) achter het Complex FC16016 thv Florence Nightingalestraat 112, verzonden 26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315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5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5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071956</meta:user-defined>
    <meta:user-defined meta:name="DCTERMS.abstract">het kappen van een zieke boom (Iep) achter het Complex FC16016 thv Florence Nightingalestraat 1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Florence Nightingalestraat 112 2037ND Haarlem, 0392-2024-0071956, het kappen van een zieke boom (Iep) achter het Complex FC16016 thv Florence Nightingalestraat 112, verzonden 26-07-2024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153</meta:user-defined>
    <meta:user-defined meta:name="OVERHEIDop.GmbID/DC.identifier">gmb-2024-333153</meta:user-defined>
    <meta:user-defined meta:name="OVERHEIDop.versieInformatie"/>
  </office:meta>
</office:document-meta>
</file>