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</text:span> (0153Z2024071500001): het organiseren van HackFest in drukpershal op 28 en 29 september 2024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15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1500001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150</meta:user-defined>
    <meta:user-defined meta:name="OVERHEIDop.GmbID/DC.identifier">gmb-2024-333150</meta:user-defined>
    <meta:user-defined meta:name="OVERHEIDop.versieInformatie"/>
  </office:meta>
</office:document-meta>
</file>