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2600083, Koningin Julianastraat nabij 12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SO-Verzoeknummer: 2024072600083</text:p>
            <text:p text:style-name="common-al">Locatie: Koningin Julianastraat nabij 12 Nootdorp</text:p>
            <text:p text:style-name="common-al">Datum ontvangst: 26-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314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4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4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26461</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72600083, Koningin Julianastraat nabij 12 Nootdorp</meta:user-defined>
    <meta:user-defined meta:name="DCTERMS.W3CDTF/DCTERMS.available">2024-07-30</meta:user-defined>
    <meta:user-defined meta:name="DCTERMS.W3CDTF/OVERHEIDop.jaargang">2024</meta:user-defined>
    <meta:user-defined meta:name="OVERHEIDop.publicationIssue">333148</meta:user-defined>
    <meta:user-defined meta:name="OVERHEIDop.GmbID/DC.identifier">gmb-2024-333148</meta:user-defined>
    <meta:user-defined meta:name="OVERHEIDop.versieInformatie"/>
  </office:meta>
</office:document-meta>
</file>