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– Aanvraag incidentele festiviteiten, Par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cidentele festiviteiten</text:p>
            <text:p text:style-name="common-al"/>
            <text:p text:style-name="common-al">Voor: Brasserie de Boerderij  </text:p>
            <text:p text:style-name="common-al">Locatie: Parkweg 2</text:p>
            <text:p text:style-name="common-al">Betreft: Eenmalige activiteit op 22 september 2024</text:p>
            <text:p text:style-name="common-al">Zaaknummer: 427253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313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3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3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– Aanvraag incidentele festiviteiten, Parkweg 2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139</meta:user-defined>
    <meta:user-defined meta:name="OVERHEIDop.GmbID/DC.identifier">gmb-2024-333139</meta:user-defined>
    <meta:user-defined meta:name="OVERHEIDop.versieInformatie"/>
  </office:meta>
</office:document-meta>
</file>