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bouwen van het pand en het realiseren van een aanbouw aan de achterzijde op het perceel Krommestraat 68, 3811 C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het pand en het realiseren van een aanbouw aan de achterzijde op het perceel Krommestraat 68, 3811 CD Amersfoort</text:span>
          </text:p>
            <text:p text:style-name="common-al">De Gemeente Amersfoort heeft op 25-07-2024 een aanvraag voor een omgevingsvergunning ontvangen voor het verbouwen van het pand en het realiseren van een aanbouw aan de achterzijde op het perceel Krommestraat 68, 3811 CD Amersfoort, met kenmerk CLZ-00015480<text:span text:style-name="nadrukvet">.</text:span></text:p>
            <text:p text:style-name="common-al">Het betreft hier formeel een aanvulling op een eerder ingediende aanvraag. Op 16-07-2024 was deze ingediend, voor hetzelfde plan, met kenmerk CLZ-00015142<text:span text:style-name="nadrukvet">. </text:span>Deze eerder ingediende aanvraag is inmiddels ingetrokken. Het plan gaat nu verder met een nieuw kenmer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9-09-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313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3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3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5480</meta:user-defined>
    <dc:language>nl</dc:language>
    <meta:user-defined meta:name="OVERHEIDop.locatietype/OVERHEIDop.gebiedsmarkering">Punt</meta:user-defined>
    <meta:user-defined meta:name="DC.title">Ontvangen aanvraag omgevingsvergunning voor het verbouwen van het pand en het realiseren van een aanbouw aan de achterzijde op het perceel Krommestraat 68, 3811 CD Amersfoort</meta:user-defined>
    <meta:user-defined meta:name="DCTERMS.W3CDTF/DCTERMS.available">2024-07-30</meta:user-defined>
    <meta:user-defined meta:name="DCTERMS.W3CDTF/OVERHEIDop.jaargang">2024</meta:user-defined>
    <meta:user-defined meta:name="OVERHEIDop.publicationIssue">333138</meta:user-defined>
    <meta:user-defined meta:name="OVERHEIDop.GmbID/DC.identifier">gmb-2024-333138</meta:user-defined>
    <meta:user-defined meta:name="OVERHEIDop.versieInformatie"/>
  </office:meta>
</office:document-meta>
</file>