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‘Stadshotel Boerland’ aan Hoofdstraat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EMMEN</text:span>
          </text:p>
            <text:p text:style-name="common-al">30 juli 2024, <text:span text:style-name="nadrukvet">Hoofdstraat 57</text:span>, aanwezigheidsvergunning voor <text:span text:style-name="nadrukvet">twee </text:span>kansspelautomaten, ‘Stadshotel Boerland’ (12445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1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451-2024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‘Stadshotel Boerland’ aan Hoofdstraat 57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34</meta:user-defined>
    <meta:user-defined meta:name="OVERHEIDop.GmbID/DC.identifier">gmb-2024-333134</meta:user-defined>
    <meta:user-defined meta:name="OVERHEIDop.versieInformatie"/>
  </office:meta>
</office:document-meta>
</file>