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weg 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Gildenweg</text:span>
            <text:span text:style-name="nadrukvet"> 7</text:span>, plaatsen erfafscheiding aan rechterzijde perceel</text:p>
            <text:p text:style-name="common-al">Verzonden 19 juli 2024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313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3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3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ildenweg 7 VERLENGEN BESLISTERMIJN OMGEVINGSVERGUNNIN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133</meta:user-defined>
    <meta:user-defined meta:name="OVERHEIDop.GmbID/DC.identifier">gmb-2024-333133</meta:user-defined>
    <meta:user-defined meta:name="OVERHEIDop.versieInformatie"/>
  </office:meta>
</office:document-meta>
</file>