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53 (tegenover), 1862 HM Bergen (NH), het kappen van een wilg, datum ontvangst 15 januari 2024 (Z2024-0000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2</meta:user-defined>
    <meta:user-defined meta:name="DCTERMS.abstract">Nesdijk 53 (tegenover), 1862 HM Bergen (NH), het kappen van een wilg, datum ontvangst 15 januari 2024 (Z2024-0000021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esdijk 53 (tegenover), 1862 HM Bergen (NH), het kappen van een wilg, datum ontvangst 15 januari 2024 (Z2024-00000212)</meta:user-defined>
    <meta:user-defined meta:name="DCTERMS.W3CDTF/DCTERMS.available">2024-01-19</meta:user-defined>
    <meta:user-defined meta:name="DCTERMS.W3CDTF/OVERHEIDop.jaargang">2024</meta:user-defined>
    <meta:user-defined meta:name="OVERHEIDop.publicationIssue">33313</meta:user-defined>
    <meta:user-defined meta:name="OVERHEIDop.GmbID/DC.identifier">gmb-2024-33313</meta:user-defined>
    <meta:user-defined meta:name="OVERHEIDop.versieInformatie"/>
  </office:meta>
</office:document-meta>
</file>