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bouwbenodigdheden van 20 augustus t/m 2 september 2024 aan de Goudsbloemstraat thv 11 en Slotemaker de Bruïnestraat tegenover 12,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bouwbenodigdheden van 20 augustus t/m 2 september 2024. De gemeente geeft toestemming voor het tijdelijk plaatsen van bouwbenodigdheden van 20 augustus t/m 2 september 2024 aan de Goudsbloemstraat thv 11 en Slotemaker de Bruïnestraat tegenover 12, Zelhem.</text:p>
            <text:p text:style-name="common-al">
            <text:span text:style-name="nadrukvet">Waarom publiceert de gemeente dit bericht?</text:span>
          </text:p>
            <text:p text:style-name="common-al">De APV-ontheffing wordt bij de gemeente aangevraagd om toestemming te krijgen voor het tijdelijk plaatsen van bouwbenodigdheden van 20 augustus t/m 2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72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312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2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2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728</meta:user-defined>
    <meta:user-defined meta:name="DCTERMS.abstract">Betreft: Beschikking op aanvraag op locatie Goudsbloemstraat thv 11 en Slotemaker de Bruïnestraat thv 13, Zelhem</meta:user-defined>
    <dc:language>nl</dc:language>
    <meta:user-defined meta:name="OVERHEIDop.locatietype/OVERHEIDop.gebiedsmarkering">Punt</meta:user-defined>
    <meta:user-defined meta:name="OVERHEIDop.locatietype/OVERHEIDop.gebiedsmarkering">Punt</meta:user-defined>
    <meta:user-defined meta:name="DC.title">Besluit voor het tijdelijk plaatsen van bouwbenodigdheden van 20 augustus t/m 2 september 2024 aan de Goudsbloemstraat thv 11 en Slotemaker de Bruïnestraat tegenover 12, Zelhem</meta:user-defined>
    <meta:user-defined meta:name="OVERHEIDop.datumEindeReactietermijn">2024-09-10</meta:user-defined>
    <meta:user-defined meta:name="OVERHEIDop.terinzageleggingBG">https://jeleefomgeving.nl/inzien/813647290/4fd23f85-4b23-11ef-a338-0050560122a3</meta:user-defined>
    <meta:user-defined meta:name="DCTERMS.W3CDTF/DCTERMS.available">2024-07-30</meta:user-defined>
    <meta:user-defined meta:name="DCTERMS.W3CDTF/OVERHEIDop.jaargang">2024</meta:user-defined>
    <meta:user-defined meta:name="OVERHEIDop.publicationIssue">333129</meta:user-defined>
    <meta:user-defined meta:name="OVERHEIDop.GmbID/DC.identifier">gmb-2024-333129</meta:user-defined>
    <meta:user-defined meta:name="OVERHEIDop.versieInformatie"/>
  </office:meta>
</office:document-meta>
</file>