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caribische broodjes vanaf 05-09-2024 op de locatie Raadhuisplei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heeft de gemeente een aanvraag ontvangen voor een standplaatsvergunning donderdag en vrijdag voor verkoop caribische broodjes vanaf 05-09-2024 op de locatie Raadhuisplein, Lekkerkerk. De aanvraag is geregistreerd onder zaaknummer 193114067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31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06764</meta:user-defined>
    <dc:language>nl</dc:language>
    <meta:user-defined meta:name="OVERHEIDop.locatietype/OVERHEIDop.gebiedsmarkering">Vlak</meta:user-defined>
    <meta:user-defined meta:name="DC.title">Kennisgeving ontvangst aanvraag voor een standplaatsvergunning caribische broodjes vanaf 05-09-2024 op de locatie Raadhuisplein, Lekkerker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25</meta:user-defined>
    <meta:user-defined meta:name="OVERHEIDop.GmbID/DC.identifier">gmb-2024-333125</meta:user-defined>
    <meta:user-defined meta:name="OVERHEIDop.versieInformatie"/>
  </office:meta>
</office:document-meta>
</file>