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fter Summer Party van 6 tot en met 8 september 2024 met Barger Oosterveld op Wielen (oldtimers) op 8 september 2024 aan Splitting 46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2 juli 2024,<text:span text:style-name="nadrukvet"> Splitting 46</text:span>, After Summer Party van 6 tot en met 8 september 2024 met Barger Oosterveld op Wielen (oldtimers) op 8 september 2024 (15157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11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1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1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1573-2024</meta:user-defined>
    <dc:language>nl</dc:language>
    <meta:user-defined meta:name="OVERHEIDop.locatietype/OVERHEIDop.gebiedsmarkering">Adres</meta:user-defined>
    <meta:user-defined meta:name="DC.title">Toestemming voor de After Summer Party van 6 tot en met 8 september 2024 met Barger Oosterveld op Wielen (oldtimers) op 8 september 2024 aan Splitting 46 te Emmen</meta:user-defined>
    <meta:user-defined meta:name="DCTERMS.W3CDTF/DCTERMS.available">2024-07-30</meta:user-defined>
    <meta:user-defined meta:name="DCTERMS.W3CDTF/OVERHEIDop.jaargang">2024</meta:user-defined>
    <meta:user-defined meta:name="OVERHEIDop.publicationIssue">333118</meta:user-defined>
    <meta:user-defined meta:name="OVERHEIDop.GmbID/DC.identifier">gmb-2024-333118</meta:user-defined>
    <meta:user-defined meta:name="OVERHEIDop.versieInformatie"/>
  </office:meta>
</office:document-meta>
</file>