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aenredamstraat 47 2021ZN Haarlem, 0392-2024-0065241, het renoveren van het dak inclusief dakisolatie, verzonden 26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311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1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1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65241</meta:user-defined>
    <meta:user-defined meta:name="DCTERMS.abstract">het renoveren van het dak inclusief dakiso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aenredamstraat 47 2021ZN Haarlem, 0392-2024-0065241, het renoveren van het dak inclusief dakisolatie, verzonden 26-07-2024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17</meta:user-defined>
    <meta:user-defined meta:name="OVERHEIDop.GmbID/DC.identifier">gmb-2024-333117</meta:user-defined>
    <meta:user-defined meta:name="OVERHEIDop.versieInformatie"/>
  </office:meta>
</office:document-meta>
</file>