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aalstraat 7 2025RV Haarlem, 0392-2024-0072101, het realiseren van een dakopbouw op bestaande woning, verzonden 26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311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1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1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72101</meta:user-defined>
    <meta:user-defined meta:name="DCTERMS.abstract">het realiseren van een dakopbouw op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aalstraat 7 2025RV Haarlem, 0392-2024-0072101, het realiseren van een dakopbouw op bestaande woning, verzonden 26-07-2024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116</meta:user-defined>
    <meta:user-defined meta:name="OVERHEIDop.GmbID/DC.identifier">gmb-2024-333116</meta:user-defined>
    <meta:user-defined meta:name="OVERHEIDop.versieInformatie"/>
  </office:meta>
</office:document-meta>
</file>