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estavond 100-jarig bestaan Brummelbos (St. Gerardusschool) een reünie voor ouders, oud-leerlingen, collega's en oud-collega’s op 27 en 28 september 202 aan Omhaal 33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8 juli 2024, <text:span text:style-name="nadrukvet">Omhaal 33</text:span>, Feestavond 100-jarig bestaan Brummelbos (St. Gerardusschool) een reünie voor ouders, oud-leerlingen, collega's en oud-collega’s op 27 en 28 september 2024 (20385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857-2024</meta:user-defined>
    <dc:language>nl</dc:language>
    <meta:user-defined meta:name="OVERHEIDop.locatietype/OVERHEIDop.gebiedsmarkering">Adres</meta:user-defined>
    <meta:user-defined meta:name="DC.title">Toestemming voor een feestavond 100-jarig bestaan Brummelbos (St. Gerardusschool) een reünie voor ouders, oud-leerlingen, collega's en oud-collega’s op 27 en 28 september 202 aan Omhaal 33 te Erica</meta:user-defined>
    <meta:user-defined meta:name="DCTERMS.W3CDTF/DCTERMS.available">2024-07-30</meta:user-defined>
    <meta:user-defined meta:name="DCTERMS.W3CDTF/OVERHEIDop.jaargang">2024</meta:user-defined>
    <meta:user-defined meta:name="OVERHEIDop.publicationIssue">333108</meta:user-defined>
    <meta:user-defined meta:name="OVERHEIDop.GmbID/DC.identifier">gmb-2024-333108</meta:user-defined>
    <meta:user-defined meta:name="OVERHEIDop.versieInformatie"/>
  </office:meta>
</office:document-meta>
</file>