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aatbarbecu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901012 </text:p>
            <text:p text:style-name="common-al">Activiteit: Straatbarbecue</text:p>
            <text:p text:style-name="common-al">Datum: 31 augustus van 12:00 uur tot 19:00 uur.</text:p>
            <text:p text:style-name="common-al">Plaats:  Dieren, Mr. Troelstrastraat tussen de Dr. Kuyperstraat en de Mr. Aalbersestraat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310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0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0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Bekendmaking APV-vergunning straatbarbecue, Dier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107</meta:user-defined>
    <meta:user-defined meta:name="OVERHEIDop.GmbID/DC.identifier">gmb-2024-333107</meta:user-defined>
    <meta:user-defined meta:name="OVERHEIDop.versieInformatie"/>
  </office:meta>
</office:document-meta>
</file>