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technische bouwactiviteit en de Rijksmonumentenactiviteit voor het herstellen van de kozijnen in de oorspronkelijke staat aan Havermarkt 3 4811W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08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10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85</meta:user-defined>
    <meta:user-defined meta:name="DCTERMS.abstract">het herstellen van de kozijnen in de oorspronkelijke st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technische bouwactiviteit en de Rijksmonumentenactiviteit voor het herstellen van de kozijnen in de oorspronkelijke staat aan Havermarkt 3 4811WG Breda</meta:user-defined>
    <meta:user-defined meta:name="DCTERMS.W3CDTF/DCTERMS.available">2024-07-30</meta:user-defined>
    <meta:user-defined meta:name="DCTERMS.W3CDTF/OVERHEIDop.jaargang">2024</meta:user-defined>
    <meta:user-defined meta:name="OVERHEIDop.publicationIssue">333102</meta:user-defined>
    <meta:user-defined meta:name="OVERHEIDop.GmbID/DC.identifier">gmb-2024-333102</meta:user-defined>
    <meta:user-defined meta:name="OVERHEIDop.versieInformatie"/>
  </office:meta>
</office:document-meta>
</file>