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kantie speldagen van 27 tot en met 29 augustus 2024 aan Derksweg (t.h.v. huisnummer 223)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7 juli 2024, <text:span text:style-name="nadrukvet">Derksweg</text:span> (t.h.v. huisnummer 223), Vakantie speldagen van 27 tot en met 29 augustus 2024 (20347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1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473-2024</meta:user-defined>
    <dc:language>nl</dc:language>
    <meta:user-defined meta:name="OVERHEIDop.locatietype/OVERHEIDop.gebiedsmarkering">Adres</meta:user-defined>
    <meta:user-defined meta:name="DC.title">Toestemming voor Vakantie speldagen van 27 tot en met 29 augustus 2024 aan Derksweg (t.h.v. huisnummer 223) te Klazienaveen</meta:user-defined>
    <meta:user-defined meta:name="DCTERMS.W3CDTF/DCTERMS.available">2024-07-30</meta:user-defined>
    <meta:user-defined meta:name="DCTERMS.W3CDTF/OVERHEIDop.jaargang">2024</meta:user-defined>
    <meta:user-defined meta:name="OVERHEIDop.publicationIssue">333101</meta:user-defined>
    <meta:user-defined meta:name="OVERHEIDop.GmbID/DC.identifier">gmb-2024-333101</meta:user-defined>
    <meta:user-defined meta:name="OVERHEIDop.versieInformatie"/>
  </office:meta>
</office:document-meta>
</file>