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Moarre – Skyligerwei’ vastgesteld</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raad het bestemmingsplan ‘Moarre - Skyligerwei’ ongewijzigd vastgesteld (NL.IMRO.1970.BpMrSkyligerwei-VA01). </text:p>
            <text:p text:style-name="common-al">
            <text:span text:style-name="nadrukvet">Wat regelt het bestemmingsplan?</text:span>
          </text:p>
            <text:p text:style-name="common-al">Het bestemmingsplan maakt de realisatie mogelijk van een woning aan de Skyligerwei te Moarre (kadastraal gemeente Anjum, sectie G, nummers 1106 en 1121). Het perceel is op dit moment agrarisch onbebouwd. In het bestemmingsplan heeft een deel van het perceel een woonbestemming gekregen. Het overige perceel behoudt de agrarische bestemming.</text:p>
            <text:p text:style-name="common-al">
            <text:span text:style-name="nadrukvet">Wilt u het bestemmingsplan inzien?</text:span>
          </text:p>
            <text:p text:style-name="common-al">U kunt het bestemmingsplan bekijken op <text:a xlink:href="https://www.ruimtelijkeplannen.nl/?planidn=NL.IMRO.1970.BpMrSkyligerwei-VA01" xlink:type="simple">https://www.ruimtelijkeplannen.nl/?planidn=NL.IMRO.1970.BpMrSkyligerwei-VA01</text:a>. Wilt u het bestemmingsplan bekijken in een gemeentehuis? Maak dan een afspraak via telefoonnummer (0519) 29 88 88.</text:p>
            <text:p text:style-name="common-al">
            <text:span text:style-name="nadrukvet">Wilt u reageren?</text:span>
          </text:p>
            <text:p text:style-name="common-al">Van 4 januari tot en met 15 februari 2024 kunt u een beroepschrift indienen bij de Afdeling bestuursrechtspraak van de Raad van State (postbus 20019, 2500EA Den Haag). Niet iedereen mag beroep instellen. U mag alleen beroep instellen:</text:p>
            <text:list text:style-name="id1-3-2-1-1-8">
              <text:list-item text:style-override="id1-3-2-1-1-8-1">
                <text:number>1.</text:number>
                <text:p text:style-name="al">als u direct te maken krijgt met de gevolgen van dit besluit (een belanghebbende bent), of</text:p>
              </text:list-item>
              <text:list-item text:style-override="id1-3-2-1-1-8-2">
                <text:number>2.</text:number>
                <text:p text:style-name="al">als u geen belanghebbende bent maar wel op tijd een reactie heeft gegeven (zienswijze) op het ontwerpbestemmingsplan.</text:p>
              </text:list-item>
            </text:list>
            <text:p text:style-name="common-al">Gelijktijdig met het indienen van een beroepschrift kunt u een voorlopige voorziening aanvragen. Voor meer informatie over de beroepsprocedure en voorlopige voorziening, kunt u kijken op <text:a xlink:href="https://www.raadvanstate.nl/overrvs/bestuursrechtspraak/" xlink:type="simple">https://www.raadvanstate.nl/overrvs/bestuursrechtspraak/</text:a>. </text:p>
            <text:p text:style-name="common-al">
            <text:span text:style-name="nadrukvet">Heeft u vragen?</text:span>
          </text:p>
            <text:p text:style-name="common-al">Neem dan contact op met het cluster Omjouwing en Ekonomy, via telefoonnummer (0519) 29 88 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3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MrSkyligerwei-VA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Moarre – Skyligerwei’ vastgesteld</meta:user-defined>
    <meta:user-defined meta:name="DCTERMS.W3CDTF/DCTERMS.available">2024-01-03</meta:user-defined>
    <meta:user-defined meta:name="DCTERMS.W3CDTF/OVERHEIDop.jaargang">2024</meta:user-defined>
    <meta:user-defined meta:name="OVERHEIDop.publicationIssue">3331</meta:user-defined>
    <meta:user-defined meta:name="OVERHEIDop.GmbID/DC.identifier">gmb-2024-3331</meta:user-defined>
    <meta:user-defined meta:name="OVERHEIDop.versieInformatie"/>
  </office:meta>
</office:document-meta>
</file>