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iserstraat 22 en 24 - verduurzamingsmaatregelen buitendakisolatie en plaatsen zonnepanelen - Kaiserstraat 22 en 24, Kaiser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4988</text:p>
            <text:p text:style-name="common-al">
            <text:span text:style-name="nadrukvet">Ingekomen:</text:span> 25-04-2024</text:p>
            <text:p text:style-name="common-al">
            <text:span text:style-name="nadrukvet">Datum besluit:</text:span> 26-07-2024</text:p>
            <text:p text:style-name="common-al">
            <text:span text:style-name="nadrukvet">Locatie:</text:span> Kaiserstraat Leiden</text:p>
            <text:p text:style-name="common-al">
            <text:span text:style-name="nadrukvet">Projectomschrijving:</text:span> Kaiserstraat 22 en 24 - verduurzamingsmaatregelen buitendakisolatie en plaatsen zonnepanelen - Kaiserstraat 22 en 2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49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309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9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9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4988</meta:user-defined>
    <meta:user-defined meta:name="DCTERMS.abstract">Kaiserstraat 22 en 24 - verduurzamingsmaatregelen buitendakisolatie en plaatsen zonnepanelen - Kaiserstraat 22 en 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iserstraat 22 en 24 - verduurzamingsmaatregelen buitendakisolatie en plaatsen zonnepanelen - Kaiserstraat 22 en 24, Kaiserstraat Leiden</meta:user-defined>
    <meta:user-defined meta:name="DCTERMS.W3CDTF/DCTERMS.available">2024-08-15</meta:user-defined>
    <meta:user-defined meta:name="DCTERMS.W3CDTF/OVERHEIDop.jaargang">2024</meta:user-defined>
    <meta:user-defined meta:name="OVERHEIDop.externeBijlage">LEIDEN_202404_GFO_ZAKEN_809042_Samenvatting|exb-2024-30267</meta:user-defined>
    <meta:user-defined meta:name="OVERHEIDop.publicationIssue">333097</meta:user-defined>
    <meta:user-defined meta:name="OVERHEIDop.GmbID/DC.identifier">gmb-2024-333097</meta:user-defined>
    <meta:user-defined meta:name="OVERHEIDop.versieInformatie"/>
  </office:meta>
</office:document-meta>
</file>