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oderniseren van de antenne installatie Odido L.1889 TI.1794 Leeuwarden aan de Noorderweg 106, 8911 ES Leeuwarden (OV-2024-00428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moderniseren van de antenne installatie Odido L.1889 TI.1794 Leeuwarden aan de Noorderweg 106, 8911 ES Leeuwarden. Bij ons geregistreerd onder kenmerk: OV-2024-00428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7-2024. De gemeente Leeuwarden neemt daarover waarschijnlijk voor 19-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308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8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8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287</meta:user-defined>
    <dc:language>nl</dc:language>
    <meta:user-defined meta:name="OVERHEIDop.locatietype/OVERHEIDop.gebiedsmarkering">Punt</meta:user-defined>
    <meta:user-defined meta:name="DC.title">Aanvraag omgevingsvergunning voor het moderniseren van de antenne installatie Odido L.1889 TI.1794 Leeuwarden aan de Noorderweg 106, 8911 ES Leeuwarden (OV-2024-004287)</meta:user-defined>
    <meta:user-defined meta:name="DCTERMS.W3CDTF/DCTERMS.available">2024-07-30</meta:user-defined>
    <meta:user-defined meta:name="DCTERMS.W3CDTF/OVERHEIDop.jaargang">2024</meta:user-defined>
    <meta:user-defined meta:name="OVERHEIDop.publicationIssue">333089</meta:user-defined>
    <meta:user-defined meta:name="OVERHEIDop.GmbID/DC.identifier">gmb-2024-333089</meta:user-defined>
    <meta:user-defined meta:name="OVERHEIDop.versieInformatie"/>
  </office:meta>
</office:document-meta>
</file>