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5 woningen aan Stellingstraat NZ 1 t/m 18 en Molenwijk WZ 1 t/m 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8 juli 2024, <text:span text:style-name="nadrukvet">Stellingstraat NZ 1 t/m 18 en Molenwijk WZ 1 t/m 7,</text:span> het bouwen van 25 woningen (37869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07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7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7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8692-2023</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25 woningen aan Stellingstraat NZ 1 t/m 18 en Molenwijk WZ 1 t/m 7 te Klazienaveen</meta:user-defined>
    <meta:user-defined meta:name="DCTERMS.W3CDTF/DCTERMS.available">2024-07-30</meta:user-defined>
    <meta:user-defined meta:name="DCTERMS.W3CDTF/OVERHEIDop.jaargang">2024</meta:user-defined>
    <meta:user-defined meta:name="OVERHEIDop.publicationIssue">333079</meta:user-defined>
    <meta:user-defined meta:name="OVERHEIDop.GmbID/DC.identifier">gmb-2024-333079</meta:user-defined>
    <meta:user-defined meta:name="OVERHEIDop.versieInformatie"/>
  </office:meta>
</office:document-meta>
</file>