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plaatsen borden Open Huisweek Studio 26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0348 Hoffman Outdoor Media B.V. </text:p>
            <text:p text:style-name="common-al">Activiteit: plaatsen borden Open Huisweek Studio 26</text:p>
            <text:p text:style-name="common-al">Datum: van 23 augustus 2024 tot en met 29 augustus 2024</text:p>
            <text:p text:style-name="common-al">Plaats:  gemeente Rheden. 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307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7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7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Hoffman Outdoor Media B.V., plaatsen borden Open Huisweek Studio 26, gemeente Rhe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076</meta:user-defined>
    <meta:user-defined meta:name="OVERHEIDop.GmbID/DC.identifier">gmb-2024-333076</meta:user-defined>
    <meta:user-defined meta:name="OVERHEIDop.versieInformatie"/>
  </office:meta>
</office:document-meta>
</file>