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parkweg 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cup</text:p>
            <text:p text:style-name="common-al">Locatie: Sportparkweg </text:p>
            <text:p text:style-name="common-al">Datum:6 oktober 2024, 3 november 2024, 1 december 2024, 5 januari 2025, 2 februari 2025 en 2 maart 2025.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07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80842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71</meta:user-defined>
    <meta:user-defined meta:name="OVERHEIDop.GmbID/DC.identifier">gmb-2024-333071</meta:user-defined>
    <meta:user-defined meta:name="OVERHEIDop.versieInformatie"/>
  </office:meta>
</office:document-meta>
</file>