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artenshof ong. (kavel 23, AEL00-T-1142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uli 2024 een aanvraag met zaaknummer <text:span text:style-name="nadrukvet">Z2024-00001610 </text:span>hebben ontvangen voor het bouwen van een vrijstaande woning op de locatie <text:span text:style-name="nadrukvet">Maartenshof ong. (kavel 23, AEL00-T-1142)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juli 2024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drs. 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306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6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6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610</meta:user-defined>
    <meta:user-defined meta:name="DCTERMS.abstract">Ingekomen aanvraag - Maartenshof ong. (kavel 23, AEL00-T-1142) in Axel</meta:user-defined>
    <dc:language>nl</dc:language>
    <meta:user-defined meta:name="OVERHEIDop.locatietype/OVERHEIDop.gebiedsmarkering">Vlak</meta:user-defined>
    <meta:user-defined meta:name="DC.title">Ingekomen aanvraag - Maartenshof ong. (kavel 23, AEL00-T-1142) in Ax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062</meta:user-defined>
    <meta:user-defined meta:name="OVERHEIDop.GmbID/DC.identifier">gmb-2024-333062</meta:user-defined>
    <meta:user-defined meta:name="OVERHEIDop.versieInformatie"/>
  </office:meta>
</office:document-meta>
</file>