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ontmoetin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0955 </text:p>
            <text:p text:style-name="common-al">Activiteit: Burenontmoeting</text:p>
            <text:p text:style-name="common-al">Datum: 7 september 2024 van 15:00 uur tot 18:00 uur</text:p>
            <text:p text:style-name="common-al">Plaats:  Dieren, Prinses Irenelaan t.h.v. huisnrs 9 t/m 13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0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Burenontmoeting, Di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059</meta:user-defined>
    <meta:user-defined meta:name="OVERHEIDop.GmbID/DC.identifier">gmb-2024-333059</meta:user-defined>
    <meta:user-defined meta:name="OVERHEIDop.versieInformatie"/>
  </office:meta>
</office:document-meta>
</file>