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bomen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, kappen van twee bomen  </text:p>
            <text:p text:style-name="common-al">Datum ontvangst: 17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05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336</meta:user-defined>
    <meta:user-defined meta:name="DCTERMS.abstract">kappen van twee bome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bomen  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57</meta:user-defined>
    <meta:user-defined meta:name="OVERHEIDop.GmbID/DC.identifier">gmb-2024-333057</meta:user-defined>
    <meta:user-defined meta:name="OVERHEIDop.versieInformatie"/>
  </office:meta>
</office:document-meta>
</file>