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Beekstraat 53, 8081EB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4 een besluit genomen op de aanvraag met zaaknummer Z2024-00000895 voor het houden van Mussels and Music op 13 september 2024 op locatie Beekstraat 53, 8081EB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3305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5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5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95</meta:user-defined>
    <meta:user-defined meta:name="DCTERMS.abstract">Betreft: Beschikking op aanvraag op locatie Beekstraat 53, 8081EB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Beekstraat 53, 8081EB Elburg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054</meta:user-defined>
    <meta:user-defined meta:name="OVERHEIDop.GmbID/DC.identifier">gmb-2024-333054</meta:user-defined>
    <meta:user-defined meta:name="OVERHEIDop.versieInformatie"/>
  </office:meta>
</office:document-meta>
</file>