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zee (OTZ00) K 371: melding ophogen van grond. (Z.8023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4 is een melding afgehandeld voor deze locatie. Het gaat om het ophoge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3053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05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05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0230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osterzee (OTZ00) K 371: melding ophogen van grond. (Z.802309)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053</meta:user-defined>
    <meta:user-defined meta:name="OVERHEIDop.GmbID/DC.identifier">gmb-2024-333053</meta:user-defined>
    <meta:user-defined meta:name="OVERHEIDop.versieInformatie"/>
  </office:meta>
</office:document-meta>
</file>