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toevoegen van een kozijn en het verplaatsen van een dakraam, Duinweg Lies 9, 8895 K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Duinweg Lies 9, 8895 KA te Lies, het toevoegen van een kozijn en het verplaatsen van een dakraam, Z2024-0050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04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09</meta:user-defined>
    <meta:user-defined meta:name="DCTERMS.abstract">Betreft:  Besluit op locatie Duinweg Lies 9, 8895 KA te Lies</meta:user-defined>
    <dc:language>nl</dc:language>
    <meta:user-defined meta:name="OVERHEIDop.locatietype/OVERHEIDop.gebiedsmarkering">Vlak</meta:user-defined>
    <meta:user-defined meta:name="DC.title">Omgevingsvergunning voor het toevoegen van een kozijn en het verplaatsen van een dakraam, Duinweg Lies 9, 8895 KA te Lie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49</meta:user-defined>
    <meta:user-defined meta:name="OVERHEIDop.GmbID/DC.identifier">gmb-2024-333049</meta:user-defined>
    <meta:user-defined meta:name="OVERHEIDop.versieInformatie"/>
  </office:meta>
</office:document-meta>
</file>