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zoek huisnummer mantelzorgwoning, Hogeweg 35, 6367BB Voerendaal</text:p>
      <text:section text:name="zakelijke-mededeling_id1-3-2" text:style-name="zakelijke-mededeling">
        <text:section text:name="zakelijke-mededeling-tekst_id1-3-2-1" text:style-name="zakelijke-mededeling-tekst">
          <text:section text:name="tekst_id1-3-2-1-1" text:style-name="tekst">
            <text:p text:style-name="common-al">Beschikking voor het toevoegen van het huisnummers Hogeweg 35a aan Hogeweg 35, 6367BB Voerendaal</text:p>
            <text:p text:style-name="common-al">De gemeente Voerendaal heeft een huisnummerbesluit genomen. Hiermee wordt toestemming gegeven voor het toevoegen van het huisnummer Hogeweg 35a ten behoeve van de mantelzorgwoning aan Hogeweg 35, 6367BB Voerendaal.</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 </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33046</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046</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046</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25</meta:user-defined>
    <meta:user-defined meta:name="DCTERMS.abstract">Betreft:  Besluit op locatie Hogeweg 35, 6367BB Voerendaal</meta:user-defined>
    <dc:language>nl</dc:language>
    <meta:user-defined meta:name="OVERHEIDop.locatietype/OVERHEIDop.gebiedsmarkering">Punt</meta:user-defined>
    <meta:user-defined meta:name="DC.title">Toestemming voor verzoek huisnummer mantelzorgwoning, Hogeweg 35, 6367BB Voerendaal</meta:user-defined>
    <meta:user-defined meta:name="DCTERMS.W3CDTF/DCTERMS.available">2024-07-30</meta:user-defined>
    <meta:user-defined meta:name="DCTERMS.W3CDTF/OVERHEIDop.jaargang">2024</meta:user-defined>
    <meta:user-defined meta:name="OVERHEIDop.publicationIssue">333046</meta:user-defined>
    <meta:user-defined meta:name="OVERHEIDop.GmbID/DC.identifier">gmb-2024-333046</meta:user-defined>
    <meta:user-defined meta:name="OVERHEIDop.versieInformatie"/>
  </office:meta>
</office:document-meta>
</file>