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oorkeursrechtbeschikking Gemeente Roerdalen</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Artikel 9.1 lid 2 Omgevingswet</text:span>
          </text:p>
            <text:p text:style-name="al">Het college van burgemeester en wethouders van de Gemeente Roerdalen maakt op grond van artikel 16.32b Omgevingswet bekend dat de gemeenteraad van de gemeente Roerdalen <text:span text:style-name="nadrukvet">op 4 juli 2024</text:span> een voorkeursrechtbeschikking heeft genomen op grond van het bepaalde in artikel 9.1 lid 2 Omgevingswet, waardoor op diverse onroerende zaken een voorkeursrecht is gevestigd.</text:p>
            <text:p text:style-name="al">Door middel van het vestigen van het voorkeursrecht verschaft de gemeente zich voorrang bij aankoop van onroerende zaken benodigd voor het realiseren van toekomstige planologische ontwikkelingen. Speculatie wordt daarmee voorkomen. De toegedachte functies van de onroerende zaken is de ontwikkeling van woningen met de daarbij behorende voorzieningen</text:p>
            <text:p text:style-name="al"/>
            <text:p text:style-name="al">
            <text:span text:style-name="nadrukvet">Ligging en toegedachte functie</text:span>
          </text:p>
            <text:p text:style-name="al">De voorkeursrechtbeschikking heeft betrekking op de onroerende zaken in diverse gebieden. Het gaat daarbij om de volgende gebieden:</text:p>
            <text:p text:style-name="al"/>
            <text:p text:style-name="al">
            <text:span text:style-name="nadrukcur">Posterholt </text:span>- Gebied ten zuiden van de Burgemeester Geradtsstraat</text:p>
            <text:p text:style-name="al">
            <text:span text:style-name="nadrukcur">Montfort </text:span>- Percelen aan de Heistersweg</text:p>
            <text:p text:style-name="al"/>
            <text:p text:style-name="al">De bij de beschikking betrokken onroerende zaken zullen in de toekomst getransformeerd worden naar een gebied met voornamelijk een woonfunctie inclusief de daarbij behorende voorzieningen en/of een andere niet agrarische functie.</text:p>
            <text:p text:style-name="al">De voorkeursrechtbeschikking vervalt van rechtswege na 3 jaar na het ingaan van de voorkeursrechtbeschikking van de gemeenteraad als geen opvolgend voorkeursrechtbesluit is genomen in de vorm van de vaststelling van een Omgevingsvisie of Programma.</text:p>
            <text:p text:style-name="al"/>
            <text:p text:style-name="al">
            <text:span text:style-name="nadrukvet"/>
          </text:p>
            <text:p text:style-name="al">
            <text:span text:style-name="nadrukvet">Gevolgen</text:span>
          </text:p>
            <text:p text:style-name="al">De voorkeursrechtbeschikking houdt in dat eigenaren en beperkt gerechtigden van de aangewezen onroerende zaken, wanneer zij die wensen te verkopen/vervreemden respectievelijk erop gevestigde beperkte rechten wensen te vestigen, deze eerst aan de gemeente Roerdalen moeten aanbieden. De eigenaren en de rechthebbenden op beperkte rechten hebben bij aangetekende brief de voorkeursrechtbeschikking ontvangen.</text:p>
            <text:p text:style-name="al"/>
            <text:p text:style-name="al">
            <text:span text:style-name="nadrukvet"/>
          </text:p>
            <text:p text:style-name="al">
            <text:span text:style-name="nadrukvet">Inwerkingtreding</text:span>
          </text:p>
            <text:p text:style-name="al">De voorkeursrechtbeschikking treedt in werking op het tijdstip van inschrijving in de openbare registers van het Kadaster.</text:p>
            <text:p text:style-name="al"/>
            <text:p text:style-name="al">
            <text:span text:style-name="nadrukvet"/>
          </text:p>
            <text:p text:style-name="al">
            <text:span text:style-name="nadrukvet">Terinzagelegging</text:span>
          </text:p>
            <text:p text:style-name="al">De voorkeursrechtbeschikking van de gemeenteraad ligt samen met bijbehorende bijlagen, bevattende de kadastrale kaart en een lijst met daarop de kadastrale aanduiding van de in de voorkeursrechtbeschikking opgenomen onroerende zaken, de grootte, de namen van de eigenaren c.q. beperkt gerechtigden alsmede overige relevante gegevens gedurende zes weken ter inzage op het gemeentehuis van Roerdalen, Schaapsweg 20, 6077 AG, Sint Odiliënberg.</text:p>
            <text:p text:style-name="al"/>
            <text:p text:style-name="al">
            <text:span text:style-name="nadrukvet"/>
          </text:p>
            <text:p text:style-name="al">
            <text:span text:style-name="nadrukvet">Bezwaar en beroep</text:span>
          </text:p>
            <text:p text:style-name="al">Tegen de voorkeursrechtbeschikking van de gemeenteraad kunnen belanghebbenden ingevolge de Algemene wet bestuursrecht gedurende een termijn van zes weken na bekendmaking een bezwaarschrift indienen bij de gemeenteraad van Roerdalen, Postbus 6099, 6077 ZH te Sint Odiliënberg. In uw bezwaarschrift legt u uit waarom u het niet eens bent met het besluit. U vermeldt uw naam, adresgegevens en uw telefoonnummer.</text:p>
            <text:p text:style-name="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Limburg, Postbus 950, 6040 AZ, Roermond. De voorzieningenrechter zal de verzoeker alleen ontvankelijk verklaren, indien daarbij een spoedeisend belang kan worden aangetoond. Voor het in behandeling nemen van het verzoek worden griffierechten geh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304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4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4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Rectificatie: Bekendmaking voorkeursrechtbeschikking Gemeente Roerdalen</meta:user-defined>
    <meta:user-defined meta:name="DCTERMS.W3CDTF/DCTERMS.available">2024-07-30</meta:user-defined>
    <meta:user-defined meta:name="DCTERMS.W3CDTF/OVERHEIDop.jaargang">2024</meta:user-defined>
    <meta:user-defined meta:name="OVERHEIDop.publicationIssue">333045</meta:user-defined>
    <meta:user-defined meta:name="OVERHEIDop.GmbID/DC.identifier">gmb-2024-333045</meta:user-defined>
    <meta:user-defined meta:name="OVERHEIDop.versieInformatie"/>
  </office:meta>
</office:document-meta>
</file>