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afwijken van de regels in het omgevingsplan t.b.v. een evenement in diverse straten en pleinen in Emmen Centrum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3 juli 2024, <text:span text:style-name="nadrukvet">diverse straten en pleinen in Emmen Centrum</text:span>, het tijdelijk afwijken van de regels in het omgevingsplan t.b.v. een evenement (2024-112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304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4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4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20</meta:user-defined>
    <dc:language>nl</dc:language>
    <meta:user-defined meta:name="OVERHEIDop.locatietype/OVERHEIDop.gebiedsmarkering">Buurt</meta:user-defined>
    <meta:user-defined meta:name="DC.title">Toestemming voor het tijdelijk afwijken van de regels in het omgevingsplan t.b.v. een evenement in diverse straten en pleinen in Emmen Centrum te Emmen</meta:user-defined>
    <meta:user-defined meta:name="DCTERMS.W3CDTF/DCTERMS.available">2024-07-30</meta:user-defined>
    <meta:user-defined meta:name="DCTERMS.W3CDTF/OVERHEIDop.jaargang">2024</meta:user-defined>
    <meta:user-defined meta:name="OVERHEIDop.publicationIssue">333044</meta:user-defined>
    <meta:user-defined meta:name="OVERHEIDop.GmbID/DC.identifier">gmb-2024-333044</meta:user-defined>
    <meta:user-defined meta:name="OVERHEIDop.versieInformatie"/>
  </office:meta>
</office:document-meta>
</file>