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"Dorpsbarbecue" op 15-09-2024 Burgemeester Andriessenstraat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"Dorpsbarbecue" op 15-09-2024 op de locatie Burgemeester Andriessenstraat Ovezande.</text:p>
            <text:p text:style-name="common-al">
            <text:span text:style-name="nadrukvet">Verzenddatum:</text:span> 22 ju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304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4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4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5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een "Dorpsbarbecue" op 15-09-2024 Burgemeester Andriessenstraat Ovezand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41</meta:user-defined>
    <meta:user-defined meta:name="OVERHEIDop.GmbID/DC.identifier">gmb-2024-333041</meta:user-defined>
    <meta:user-defined meta:name="OVERHEIDop.versieInformatie"/>
  </office:meta>
</office:document-meta>
</file>