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publicatie gemeenteblad 2024 329361, waarin onjuist adres staat vermeld. Aanvraag omgevingsvergunning, Varenstraat 2 t/m 60 en 62 t/m 200 3765 WH Soest, vervangen van gevelkozijnen van meerdere woningen</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vervangen van gevelkozijnen van meerdere woningen op locatie Varenstraat 2 t/m 60 en 62 t/m 200 3765 WH Soest.</text:p>
            <text:p text:style-name="common-al">De aanvraag is geregistreerd onder zaaknummer 8416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0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61</meta:user-defined>
    <meta:user-defined meta:name="DCTERMS.abstract">vervangen van gevelkozijnen van meerder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van publicatie gemeenteblad 2024 329361, waarin onjuist adres staat vermeld. Aanvraag omgevingsvergunning, Varenstraat 2 t/m 60 en 62 t/m 200 3765 WH Soest, vervangen van gevelkozijnen van meerdere woningen</meta:user-defined>
    <meta:user-defined meta:name="DCTERMS.W3CDTF/DCTERMS.available">2024-07-30</meta:user-defined>
    <meta:user-defined meta:name="DCTERMS.W3CDTF/OVERHEIDop.jaargang">2024</meta:user-defined>
    <meta:user-defined meta:name="OVERHEIDop.publicationIssue">333031</meta:user-defined>
    <meta:user-defined meta:name="OVERHEIDop.GmbID/DC.identifier">gmb-2024-333031</meta:user-defined>
    <meta:user-defined meta:name="OVERHEIDop.versieInformatie"/>
  </office:meta>
</office:document-meta>
</file>