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stookontheffing voor een vreugdevuur op 16 augustus 2024 Nieuwdorp Hertenweg/Havenweg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aanvragen van een stookontheffing voor een vreugdevuur op 16 augustus 2024 Nieuwdorp op de locatie Hertenweg/Havenweg Nieuwdorp.</text:p>
            <text:p text:style-name="common-al">
            <text:span text:style-name="nadrukvet">Verzenddatum:</text:span> 24 jul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302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2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2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594</meta:user-defined>
    <dc:language>nl</dc:language>
    <meta:user-defined meta:name="OVERHEIDop.locatietype/OVERHEIDop.gebiedsmarkering">Punt</meta:user-defined>
    <meta:user-defined meta:name="DC.title">het aanvragen van een stookontheffing voor een vreugdevuur op 16 augustus 2024 Nieuwdorp Hertenweg/Havenweg Nieuwdorp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26</meta:user-defined>
    <meta:user-defined meta:name="OVERHEIDop.GmbID/DC.identifier">gmb-2024-333026</meta:user-defined>
    <meta:user-defined meta:name="OVERHEIDop.versieInformatie"/>
  </office:meta>
</office:document-meta>
</file>