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eerste thuiswedstrijden van SC. Cambuur  (HOR-2024-0042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eerste thuiswedstrijden van SC. Cambuur  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</text:p>
            <text:p text:style-name="common-al">eerste thuiswedstrijden van SC. Cambuur aan het<text:span text:style-name="nadrukvet"/>Stadionplein 23 in Leeuwarden. Het evenement is op 18 augustus, 13, 16 en 29 september, 18 en 21 oktober 2024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26 juli 2024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3020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02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02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4-004269</meta:user-defined>
    <dc:language>nl</dc:language>
    <meta:user-defined meta:name="OVERHEIDop.locatietype/OVERHEIDop.gebiedsmarkering">Punt</meta:user-defined>
    <meta:user-defined meta:name="DC.title">Ontheffing verstrekken zwak-alcoholische drank artikel 35 voor eerste thuiswedstrijden van SC. Cambuur  (HOR-2024-004269)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020</meta:user-defined>
    <meta:user-defined meta:name="OVERHEIDop.GmbID/DC.identifier">gmb-2024-333020</meta:user-defined>
    <meta:user-defined meta:name="OVERHEIDop.versieInformatie"/>
  </office:meta>
</office:document-meta>
</file>