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ak 13 (nabij), 1862 HV Bergen (NH), het kappen van een meelbes, datum ontvangst 15 januari 2024 (Z2024-0000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1</meta:user-defined>
    <meta:user-defined meta:name="DCTERMS.abstract">Rak 13 (nabij), 1862 HV Bergen (NH), het kappen van een meelbes, datum ontvangst 15 januari 2024 (Z2024-0000021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Rak 13 (nabij), 1862 HV Bergen (NH), het kappen van een meelbes, datum ontvangst 15 januari 2024 (Z2024-00000211)</meta:user-defined>
    <meta:user-defined meta:name="DCTERMS.W3CDTF/DCTERMS.available">2024-01-19</meta:user-defined>
    <meta:user-defined meta:name="DCTERMS.W3CDTF/OVERHEIDop.jaargang">2024</meta:user-defined>
    <meta:user-defined meta:name="OVERHEIDop.publicationIssue">33302</meta:user-defined>
    <meta:user-defined meta:name="OVERHEIDop.GmbID/DC.identifier">gmb-2024-33302</meta:user-defined>
    <meta:user-defined meta:name="OVERHEIDop.versieInformatie"/>
  </office:meta>
</office:document-meta>
</file>