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bord aan de gevel (Rijksmonument), Brugstraat 30, 9711 H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aan de gevel (Rijksmonument) aan Brugstraat 3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reclamebord aan de gevel (Rijksmonument) aan Brugstraat 30  te Groningen  , dossiernummer GRN-000060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01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04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bord aan de gevel (Rijksmonument), Brugstraat 30, 9711 HZ Groningen</meta:user-defined>
    <meta:user-defined meta:name="OVERHEIDop.datumEindeReactietermijn">2024-09-10</meta:user-defined>
    <meta:user-defined meta:name="OVERHEIDop.terinzageleggingBG">https://groningen.lokalebekendmakingen.nl/case/1:9822:3043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16</meta:user-defined>
    <meta:user-defined meta:name="OVERHEIDop.GmbID/DC.identifier">gmb-2024-333016</meta:user-defined>
    <meta:user-defined meta:name="OVERHEIDop.versieInformatie"/>
  </office:meta>
</office:document-meta>
</file>