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envergunning voor het organiseren van Oktoberfest 2024 op 28 september 2024 van 19:00 uur tot 01:00 uur op Plein 1945</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span text:style-name="nadrukvet"/></text:p>
            <text:p text:style-name="common-al">Evenementenvergunning voor het organiseren van Oktoberfest 2024 op 28 september 2024 van 19:00 uur tot 01:00 uur op Plein 1945, verzonden 22 juli 2024</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01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1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1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erceel</meta:user-defined>
    <meta:user-defined meta:name="DC.title">Verleende APV vergunning: evenementenvergunning voor het organiseren van Oktoberfest 2024 op 28 september 2024 van 19:00 uur tot 01:00 uur op Plein 1945</meta:user-defined>
    <meta:user-defined meta:name="DCTERMS.W3CDTF/DCTERMS.available">2024-07-30</meta:user-defined>
    <meta:user-defined meta:name="DCTERMS.W3CDTF/OVERHEIDop.jaargang">2024</meta:user-defined>
    <meta:user-defined meta:name="OVERHEIDop.publicationIssue">333015</meta:user-defined>
    <meta:user-defined meta:name="OVERHEIDop.GmbID/DC.identifier">gmb-2024-333015</meta:user-defined>
    <meta:user-defined meta:name="OVERHEIDop.versieInformatie"/>
  </office:meta>
</office:document-meta>
</file>