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oetbaltribune aan Aalminksweg 3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9 juli 2024, <text:span text:style-name="nadrukvet">Aalminksweg 3</text:span>, het bouwen van een voetbaltribune (2024-144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30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49</meta:user-defined>
    <dc:language>nl</dc:language>
    <meta:user-defined meta:name="OVERHEIDop.locatietype/OVERHEIDop.gebiedsmarkering">Adres</meta:user-defined>
    <meta:user-defined meta:name="DC.title">Aanvraag vergunning voor het bouwen van een voetbaltribune aan Aalminksweg 3 te Nieuw-Schoonebe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13</meta:user-defined>
    <meta:user-defined meta:name="OVERHEIDop.GmbID/DC.identifier">gmb-2024-333013</meta:user-defined>
    <meta:user-defined meta:name="OVERHEIDop.versieInformatie"/>
  </office:meta>
</office:document-meta>
</file>