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Onder de Linden - Rodermarkt 2024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Onder de Linden - Rodermarkt 2024, 30 jul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301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Onder de Linden - Rodermarkt 2024 - APV adres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3012</meta:user-defined>
    <meta:user-defined meta:name="OVERHEIDop.GmbID/DC.identifier">gmb-2024-333012</meta:user-defined>
    <meta:user-defined meta:name="OVERHEIDop.versieInformatie"/>
  </office:meta>
</office:document-meta>
</file>