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nummer V22-48901 Ontwerpbesluit omgevingsvergunning Halvemaanstraat 81 Eind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</text:p>
            <text:p text:style-name="common-al">Wij zijn van plan een omgevingsvergunning te verlenen voor:</text:p>
            <text:p text:style-name="common-al">bouwen van een portiekgebouw met 9 appartementen Halvemaanstraat </text:p>
            <text:p text:style-name="common-al"/>
            <text:p text:style-name="common-al">Zaaknummer. V22/48901 </text:p>
            <text:p text:style-name="common-al">Dit maken wij bekend volgens artikel 16.57 Omgevingswet </text:p>
            <text:p text:style-name="common-al"/>
            <text:p text:style-name="common-al">Van 30 juli 2024 tot en met 10 september 2024 kan iedereen de aanvraag,</text:p>
            <text:p text:style-name="common-al"> ontwerpbeschikking en de bijbehorende stukken inzien. Deze liggen ter inzage op het Inwonersplein in het</text:p>
            <text:p text:style-name="common-al"> Stadskantoor, Stadhuisplein 10 in Eindhoven. U kunt hier zonder </text:p>
            <text:p text:style-name="common-al">afspraak terecht op maandag tussen 9.00 en 19.00 uur en op dinsdag tot en met vrijdag</text:p>
            <text:p text:style-name="common-al">tussen 9.00 en 16.30 uur. Iedereen kan tijdens deze periode op het plan reageren. Pas daarna nemen wij een definitief besluit.</text:p>
            <text:p text:style-name="common-al"/>
            <text:p text:style-name="common-al">De ontwerp-omgevingsvergunning met bijbehorende bijlagen ligt digitaal ter inzage: </text:p>
            <text:p text:style-name="common-al">https://publicaties.eindhoven.nl/digitaal-ter-inzage/omgevingswet </text:p>
            <text:p text:style-name="common-al"/>
            <text:p text:style-name="common-al">Bekijk het ontwerpbesluit met de ruimtelijke onderbouwing digitaal op de landelijke website via de directe link:</text:p>
            <text:p text:style-name="common-al">https://www.ruimtelijkeplannen.nl/?planidn=NL.IMRO.0772.OVV2248901-0201</text:p>
            <text:p text:style-name="common-al"/>
            <text:p text:style-name="common-al"> De bronbestanden kunt u vinden via: https://digitaleplannen.nl/0772/manifest.htm</text:p>
            <text:p text:style-name="common-al"/>
            <text:p text:style-name="common-al"> De naam is: bouwen van een portiekgebouw met 9 appartementen </text:p>
            <text:p text:style-name="common-al"/>
            <text:p text:style-name="common-al">Iedereen kan binnen deze termijn zijn mening geven over de ontwerp omgevingsvergunning. </text:p>
            <text:p text:style-name="common-al">U stuurt uw mening naar: </text:p>
            <text:p text:style-name="common-al">hoofd van de sector Ruimtelijke Expertise afdeling Vergunningen </text:p>
            <text:p text:style-name="common-al">Postbus 90150 </text:p>
            <text:p text:style-name="last-al">5600 RB Eindhov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01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1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1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901</meta:user-defined>
    <dc:language>nl</dc:language>
    <meta:user-defined meta:name="OVERHEIDop.locatietype/OVERHEIDop.gebiedsmarkering">Adres</meta:user-defined>
    <meta:user-defined meta:name="DC.title">Zaaknummer V22-48901 Ontwerpbesluit omgevingsvergunning Halvemaanstraat 81 Eindhoven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010</meta:user-defined>
    <meta:user-defined meta:name="OVERHEIDop.GmbID/DC.identifier">gmb-2024-333010</meta:user-defined>
    <meta:user-defined meta:name="OVERHEIDop.versieInformatie"/>
  </office:meta>
</office:document-meta>
</file>