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374 </text:p>
            <text:p text:style-name="common-al">Activiteit: Buurtfeest</text:p>
            <text:p text:style-name="common-al">Datum: 8 september 2024 van 15:00 uur tot 21:00 uur</text:p>
            <text:p text:style-name="common-al">Plaats:  Velp, Schonenbergsingel tussen huisnummers 1 en 18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0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buurtfeest, Vel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006</meta:user-defined>
    <meta:user-defined meta:name="OVERHEIDop.GmbID/DC.identifier">gmb-2024-333006</meta:user-defined>
    <meta:user-defined meta:name="OVERHEIDop.versieInformatie"/>
  </office:meta>
</office:document-meta>
</file>